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ügerstraat 0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juli 2017 hebben ontvangen:</text:p>
            <text:p text:style-name="common-al">Paul Krügerstraat 0, Nisse, het kappen van twee iepen (begraafplaats Nisse)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7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 Krügerstraat 0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71</meta:user-defined>
    <meta:user-defined meta:name="OVERHEIDop.GmbID/DC.identifier">gmb-2017-131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</meta:user-defined>
    <meta:user-defined meta:name="OVERHEIDop.woonplaats">Nisse</meta:user-defined>
    <meta:user-defined meta:name="OVERHEIDop.straatnaam">Paul Krüg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112 386496</meta:user-defined>
    <meta:user-defined meta:name="OVERHEIDop.versieInformatie"/>
  </office:meta>
</office:document-meta>
</file>