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juli 2017, Boshoven 4, 5131 NB</text:p>
            <text:p text:style-name="common-al">saneren asbestdakbedekking garage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76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6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69</meta:user-defined>
    <meta:user-defined meta:name="OVERHEIDop.GmbID/DC.identifier">gmb-2017-131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4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79 386941</meta:user-defined>
    <meta:user-defined meta:name="OVERHEIDop.versieInformatie"/>
  </office:meta>
</office:document-meta>
</file>