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37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juli 2017 hebben ontvangen:</text:p>
            <text:p text:style-name="common-al">Dorpsplein 37, Nisse, het verbouw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6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37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8</meta:user-defined>
    <meta:user-defined meta:name="OVERHEIDop.GmbID/DC.identifier">gmb-2017-13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E 37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58 386332</meta:user-defined>
    <meta:user-defined meta:name="OVERHEIDop.versieInformatie"/>
  </office:meta>
</office:document-meta>
</file>