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je 5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juli 2017 hebben ontvangen:</text:p>
            <text:p text:style-name="common-al">Groenewegje 5, Kwadendamme, het bouwen van een kampeermidd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6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wegje 5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66</meta:user-defined>
    <meta:user-defined meta:name="OVERHEIDop.GmbID/DC.identifier">gmb-2017-131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RG 5</meta:user-defined>
    <meta:user-defined meta:name="OVERHEIDop.woonplaats">Kwadendamme</meta:user-defined>
    <meta:user-defined meta:name="OVERHEIDop.straatnaam">Groenewegj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309 384892</meta:user-defined>
    <meta:user-defined meta:name="OVERHEIDop.versieInformatie"/>
  </office:meta>
</office:document-meta>
</file>