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rlaatsweg 72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7 een besluit genomen op de aanvraag met zaaknummer 2017-HZ-0267 voor een omgevingsvergunning op locatie Verlaatsweg 72 te Spierdijk.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176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6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6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erlaatsweg 72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1763</meta:user-defined>
    <meta:user-defined meta:name="OVERHEIDop.GmbID/DC.identifier">gmb-2017-131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LZ 72</meta:user-defined>
    <meta:user-defined meta:name="OVERHEID.PostcodeHuisnummer/OVERHEIDop.postcodeHuisnummer">1643LZ 7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365 519181</meta:user-defined>
    <meta:user-defined meta:name="OVERHEID.EPSG28992/DC.spatial">124393.83 519181.27</meta:user-defined>
    <meta:user-defined meta:name="OVERHEIDop.versieInformatie"/>
  </office:meta>
</office:document-meta>
</file>