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li 2017, Dorpsstraat 69, 71 en 71A, 4861 AB Chaam</text:p>
            <text:p text:style-name="common-al">verbouwen pand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76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6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6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62</meta:user-defined>
    <meta:user-defined meta:name="OVERHEIDop.GmbID/DC.identifier">gmb-2017-131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B 61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56 390936</meta:user-defined>
    <meta:user-defined meta:name="OVERHEIDop.versieInformatie"/>
  </office:meta>
</office:document-meta>
</file>