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11 A, Hoedekensker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4 juli 2017 hebben ontvangen:</text:p>
            <text:p text:style-name="common-al">Molenstraat 11 A, Hoedekenskerke, het verbouwen van de schuur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1761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6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6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straat 11 A, Hoedeken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761</meta:user-defined>
    <meta:user-defined meta:name="OVERHEIDop.GmbID/DC.identifier">gmb-2017-131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3AB 11</meta:user-defined>
    <meta:user-defined meta:name="OVERHEIDop.woonplaats">Hoedekenskerk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226 382835</meta:user-defined>
    <meta:user-defined meta:name="OVERHEIDop.versieInformatie"/>
  </office:meta>
</office:document-meta>
</file>