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(kavel 146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juli 2017 hebben ontvangen:</text:p>
            <text:p text:style-name="common-al">Kruizemuntstraat (kavel 146), Heinkenszand, het bouwen van e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6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(kavel 146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0</meta:user-defined>
    <meta:user-defined meta:name="OVERHEIDop.GmbID/DC.identifier">gmb-2017-131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55 388911</meta:user-defined>
    <meta:user-defined meta:name="OVERHEIDop.versieInformatie"/>
  </office:meta>
</office:document-meta>
</file>