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akweg 14, Heinkens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juli 2017 hebben ontvangen:</text:p>
            <text:p text:style-name="common-al">Slaakweg 14, Heinkenszand, het uitbreiden van de woning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57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57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laakweg 14,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57</meta:user-defined>
    <meta:user-defined meta:name="OVERHEIDop.GmbID/DC.identifier">gmb-2017-131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B 14</meta:user-defined>
    <meta:user-defined meta:name="OVERHEIDop.woonplaats">Heinkenszand</meta:user-defined>
    <meta:user-defined meta:name="OVERHEIDop.straatnaam">Slaak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206 388490</meta:user-defined>
    <meta:user-defined meta:name="OVERHEIDop.versieInformatie"/>
  </office:meta>
</office:document-meta>
</file>