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het oprichten van een woning op de locatie Kerkstraat 41, 1738 BH in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oprichten van een woning op de locatie Kerkstraat 41, 1738 BH in Waarland.</text:p>
            <text:p text:style-name="common-al">
            <text:span text:style-name="nadrukcur">Inhoud omgevingsvergunning</text:span>
            <text:span text:style-name="nadrukcur"/>De verleende omgevingsvergunning heeft betrekking op het oprichten van een woning, conform aanvraag d.d. 24 maart 2017 met zaaknummer O-17-0131.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span text:style-name="nadrukcur"/>Het besluit/de omgevingsvergunning en de daarbij behorende stukken liggen vanaf 31 juli 2017 gedurende een termijn van zes weken tijdens werkdagen ter inzage bij het Klantcontactcentrum, Laan 19 in Schagen en zijn ook digitaal te raadplegen via www.schagen.nl (via het kopje Bestuur &amp; Organisatie/ Regelgeving, beleid en publicaties).</text:p>
            <text:p text:style-name="common-al">
            <text:span text:style-name="nadrukcur">Beroep </text:span>
          </text:p>
            <text:p text:style-name="common-al">Tegen het besluit tot het verlenen van de omgevingsvergunning kan met ingang van de dag na die waarop het besluit ter inzage is gelegd beroep worden ingesteld bij de Rechtbank Noord-Holland. Van deze mogelijkheid kunnen gebruik maken: </text:p>
            <text:list text:style-name="id1-3-2-1-1-7">
              <text:list-item text:style-override="id1-3-2-1-1-7-1">
                <text:number>-</text:number>
                <text:p text:style-name="al">een belanghebbende die tijdig zijn zienswijze naar voren heeft gebracht;</text:p>
              </text:list-item>
              <text:list-item text:style-override="id1-3-2-1-1-7-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terstond na de bekendmaking in werking.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5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5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5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het oprichten van een woning op de locatie Kerkstraat 41, 1738 BH in Waarland,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56</meta:user-defined>
    <meta:user-defined meta:name="OVERHEIDop.GmbID/DC.identifier">gmb-2017-131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H 41</meta:user-defined>
    <meta:user-defined meta:name="OVERHEIDop.woonplaats">Waarland</meta:user-defined>
    <meta:user-defined meta:name="OVERHEIDop.straatnaam">Kerk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347 526873</meta:user-defined>
    <meta:user-defined meta:name="OVERHEIDop.versieInformatie"/>
  </office:meta>
</office:document-meta>
</file>