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ijkenweg ong., Heinkens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7 juli 2017 hebben ontvangen:</text:p>
            <text:p text:style-name="common-al">Eijkenweg ong., Heinkenszand, het bouwen van een bedrijfsgebouw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31752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752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752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ijkenweg ong.,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752</meta:user-defined>
    <meta:user-defined meta:name="OVERHEIDop.GmbID/DC.identifier">gmb-2017-1317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</meta:user-defined>
    <meta:user-defined meta:name="OVERHEIDop.woonplaats">Heinkenszand</meta:user-defined>
    <meta:user-defined meta:name="OVERHEIDop.straatnaam">Eijken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5829 389174</meta:user-defined>
    <meta:user-defined meta:name="OVERHEIDop.versieInformatie"/>
  </office:meta>
</office:document-meta>
</file>