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juli 2017 hebben ontvangen:</text:p>
            <text:p text:style-name="common-al">Wilhelminahofweg 1, Borssele, het aanleggen 50kV Solarpark Borsel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5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50</meta:user-defined>
    <meta:user-defined meta:name="OVERHEIDop.GmbID/DC.identifier">gmb-2017-131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656 384340</meta:user-defined>
    <meta:user-defined meta:name="OVERHEIDop.versieInformatie"/>
  </office:meta>
</office:document-meta>
</file>