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 Pastorieweg 35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073</text:p>
            <text:p text:style-name="common-al">Aangevraagd op 22 juli 2017</text:p>
            <text:p text:style-name="common-al">het bouwen van een schuur met een carport aan de zijkant van de woning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31746</text:span><text:line-break/><text:date style:data-style-name="dag" text:fixed="true" text:date-value="2017-07-31"/><text:line-break/><text:date style:data-style-name="jaar" text:fixed="true" text:date-value="2017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746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746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ude Pastorieweg 35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31</meta:user-defined>
    <meta:user-defined meta:name="OVERHEIDop.publicationIssue">131746</meta:user-defined>
    <meta:user-defined meta:name="OVERHEIDop.GmbID/DC.identifier">gmb-2017-1317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AB 35</meta:user-defined>
    <meta:user-defined meta:name="OVERHEIDop.woonplaats">Berlicum</meta:user-defined>
    <meta:user-defined meta:name="OVERHEIDop.straatnaam">Oude Pastorieweg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912 410267</meta:user-defined>
    <meta:user-defined meta:name="OVERHEIDop.versieInformatie"/>
  </office:meta>
</office:document-meta>
</file>