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achter huisnummer 41, Sectie L nummer 20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8</text:p>
            <text:p text:style-name="common-al">Aangevraagd op 18 juli 2017</text:p>
            <text:p text:style-name="common-al">het bouwen van een landhuis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achter huisnummer 41, Sectie L nummer 20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44</meta:user-defined>
    <meta:user-defined meta:name="OVERHEIDop.GmbID/DC.identifier">gmb-2017-13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41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72 411036</meta:user-defined>
    <meta:user-defined meta:name="OVERHEIDop.versieInformatie"/>
  </office:meta>
</office:document-meta>
</file>