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0</text:p>
            <text:p text:style-name="common-al">Aangevraagd op 19 juli 2017</text:p>
            <text:p text:style-name="common-al">het plaatsen van een dakkapel en een aanbouw aan de achtergev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4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42</meta:user-defined>
    <meta:user-defined meta:name="OVERHEIDop.GmbID/DC.identifier">gmb-2017-13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H 16</meta:user-defined>
    <meta:user-defined meta:name="OVERHEIDop.woonplaats">Berlicu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23 408546</meta:user-defined>
    <meta:user-defined meta:name="OVERHEIDop.versieInformatie"/>
  </office:meta>
</office:document-meta>
</file>