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ctie L, perceel 3392 - 3393, kavel 5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31</text:p>
            <text:p text:style-name="common-al">Aangevraagd op 20 juli 2017</text:p>
            <text:p text:style-name="common-al">het plaatsen van een dakkapel aan de voorgevel van de nieuwbouwwon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1740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40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40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ectie L, perceel 3392 - 3393, kavel 5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1740</meta:user-defined>
    <meta:user-defined meta:name="OVERHEIDop.GmbID/DC.identifier">gmb-2017-131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W</meta:user-defined>
    <meta:user-defined meta:name="OVERHEIDop.woonplaats">Berlicum</meta:user-defined>
    <meta:user-defined meta:name="OVERHEIDop.straatnaam">Veedij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462 410853</meta:user-defined>
    <meta:user-defined meta:name="OVERHEIDop.versieInformatie"/>
  </office:meta>
</office:document-meta>
</file>