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Julianastraat 45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17 een besluit genomen op de aanvraag met zaaknummer 2017-HZ-0291 voor een omgevingsvergunning op locatie Julianastraat 45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1739</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39</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39</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Julianastraat 45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1739</meta:user-defined>
    <meta:user-defined meta:name="OVERHEIDop.GmbID/DC.identifier">gmb-2017-131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JL 45</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3857 515606</meta:user-defined>
    <meta:user-defined meta:name="OVERHEID.EPSG28992/DC.spatial">123876.01 515608.58</meta:user-defined>
    <meta:user-defined meta:name="OVERHEIDop.versieInformatie"/>
  </office:meta>
</office:document-meta>
</file>