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2</text:p>
            <text:p text:style-name="common-al">Aangevraagd op 20 juli 2017</text:p>
            <text:p text:style-name="common-al">het realiseren van ruwvoeropslag</text:p>
            <text:p text:style-name="common-al">Reguliere procedure voor de activiteiten: aanleggen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73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3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3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kantsehoeve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737</meta:user-defined>
    <meta:user-defined meta:name="OVERHEIDop.GmbID/DC.identifier">gmb-2017-13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S 60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9270 410343</meta:user-defined>
    <meta:user-defined meta:name="OVERHEIDop.versieInformatie"/>
  </office:meta>
</office:document-meta>
</file>