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4</text:p>
            <text:p text:style-name="common-al">Aangevraagd op 20 juli 2017</text:p>
            <text:p text:style-name="common-al">het bouwen van een bijgebouw met zonnepanel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3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3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3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weg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36</meta:user-defined>
    <meta:user-defined meta:name="OVERHEIDop.GmbID/DC.identifier">gmb-2017-131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X 1</meta:user-defined>
    <meta:user-defined meta:name="OVERHEIDop.woonplaats">Berlicum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720 409110</meta:user-defined>
    <meta:user-defined meta:name="OVERHEIDop.versieInformatie"/>
  </office:meta>
</office:document-meta>
</file>