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melding tijdelijke verkeersmaatregelen niet verder in behandeling genomen voor een gehele wegafsluiting - Oudendijkseweg in Woubrugge - A20170038</text:p>
      <text:section text:name="zakelijke-mededeling_id1-3-2" text:style-name="zakelijke-mededeling">
        <text:section text:name="zakelijke-mededeling-tekst_id1-3-2-1" text:style-name="zakelijke-mededeling-tekst">
          <text:section text:name="tekst_id1-3-2-1-1" text:style-name="tekst">
            <text:p text:style-name="common-al">Verzenddatum: 26 juli 2017</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173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73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73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melding tijdelijke verkeersmaatregelen niet verder in behandeling genomen voor een gehele wegafsluiting - Oudendijkseweg in Woubrugge - A201700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1733</meta:user-defined>
    <meta:user-defined meta:name="OVERHEIDop.GmbID/DC.identifier">gmb-2017-13173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A20170038</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E 15a</meta:user-defined>
    <meta:user-defined meta:name="OVERHEIDop.woonplaats">Woubrugge</meta:user-defined>
    <meta:user-defined meta:name="OVERHEIDop.straatnaam">Oudendijkse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2767 465021</meta:user-defined>
    <meta:user-defined meta:name="OVERHEIDop.versieInformatie"/>
  </office:meta>
</office:document-meta>
</file>