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braham Kuyperlaan  48A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Abraham Kuyperlaan  48A2, 3038PL, dakterras, dakraam, lichtkoepel of lichtstraat plaatsen ( aanvraagdatum 20-07-2017, dossiernummer OMV.17.07.0036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173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3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3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Abraham Kuyperlaan  48A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730</meta:user-defined>
    <meta:user-defined meta:name="OVERHEIDop.GmbID/DC.identifier">gmb-2017-131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8PL 48a 01</meta:user-defined>
    <meta:user-defined meta:name="OVERHEIDop.woonplaats">Rotterdam</meta:user-defined>
    <meta:user-defined meta:name="OVERHEIDop.straatnaam">Abraham Kuyper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595 438911</meta:user-defined>
    <meta:user-defined meta:name="OVERHEIDop.versieInformatie"/>
  </office:meta>
</office:document-meta>
</file>