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urloseweg 95 in Hengelo (Gld),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Bronckhorst een melding ontvangen voor het saneren van asbest golfplaten, Ruurloseweg 95 in Hengelo (Gld) aan de Ruurloseweg 95 in Hengelo (Gld). De melding is geregistreerd onder kenmerk SXO438539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72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95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28</meta:user-defined>
    <meta:user-defined meta:name="OVERHEIDop.GmbID/DC.identifier">gmb-2017-13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146</meta:user-defined>
    <meta:user-defined meta:name="OVERHEID.EPSG28992/DC.spatial">222530 453960</meta:user-defined>
    <meta:user-defined meta:name="OVERHEID.EPSG28992/DC.spatial">222513.2 453979.27</meta:user-defined>
    <meta:user-defined meta:name="OVERHEIDop.versieInformatie"/>
  </office:meta>
</office:document-meta>
</file>