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vebrink 30, plaatsen dakkapel (zaaknummer 18158-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oevebrink 30</text:span>
            <text:span text:style-name="nadrukvet">– </text:span>ontvangen 23 juli 2017 voor het plaatsen van een dakkap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1727</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727</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727</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evebrink 30, plaatsen dakkapel (zaaknummer 1815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727</meta:user-defined>
    <meta:user-defined meta:name="OVERHEIDop.GmbID/DC.identifier">gmb-2017-131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4PZ 30</meta:user-defined>
    <meta:user-defined meta:name="OVERHEIDop.woonplaats">Zwolle</meta:user-defined>
    <meta:user-defined meta:name="OVERHEIDop.straatnaam">Hoevebrin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756 505092</meta:user-defined>
    <meta:user-defined meta:name="OVERHEIDop.versieInformatie"/>
  </office:meta>
</office:document-meta>
</file>