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Rustenburgerdijk 16 (achter)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17 een besluit genomen op de aanvraag met zaaknummer 2017-HZ-0259 voor een omgevingsvergunning op locatie Rustenburgerdijk 16 (achter) te Ursem.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1726</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26</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26</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Rustenburgerdijk 16 (achter) te Ursem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1726</meta:user-defined>
    <meta:user-defined meta:name="OVERHEIDop.GmbID/DC.identifier">gmb-2017-131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RB 16</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0602 516644</meta:user-defined>
    <meta:user-defined meta:name="OVERHEID.EPSG28992/DC.spatial">120631.61 516621.78</meta:user-defined>
    <meta:user-defined meta:name="OVERHEIDop.versieInformatie"/>
  </office:meta>
</office:document-meta>
</file>