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16\SXO21253287, oostelijke maasoever (nabij de Weg van Elsloo naar Groot-Me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16\SXO21253287, ingekomen op 27 juni 2017 voor het kappen van twee populieren gelegen aan de oostelijke maasoever (nabij de Weg van Elsloo naar Groot-Meers te Elsloo)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  <text:list-item text:style-override="id1-3-2-1-1-4-2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172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16\SXO21253287, oostelijke maasoever (nabij de Weg van Elsloo naar Groot-Me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20</meta:user-defined>
    <meta:user-defined meta:name="OVERHEIDop.GmbID/DC.identifier">gmb-2017-131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287.95 330404.28</meta:user-defined>
    <meta:user-defined meta:name="OVERHEIDop.versieInformatie"/>
  </office:meta>
</office:document-meta>
</file>