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Outger Jacobszstraat 18, 1611 BG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tger Jacobszstraat 18, Bovenkarspel  </text:p>
            <text:p text:style-name="common-al">Voor: het wijzigen van de gevels van de woning</text:p>
            <text:p text:style-name="common-al">Datum verzonden: 24 jan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tger Jacobszstraat 18, 1611 BG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172</meta:user-defined>
    <meta:user-defined meta:name="OVERHEIDop.GmbID/DC.identifier">gmb-2017-1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8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40 523294</meta:user-defined>
    <meta:user-defined meta:name="OVERHEIDop.versieInformatie"/>
  </office:meta>
</office:document-meta>
</file>