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hagen, deelplan Carre" kavel 119, bouwen woning (zaaknummer 1776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shagen ,deelplan Carre"kavel 119 </text:span>
            <text:span text:style-name="nadrukvet">– </text:span>ontvangen 19 juli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71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1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1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hagen, deelplan Carre" kavel 119, bouwen woning (zaaknummer 177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19</meta:user-defined>
    <meta:user-defined meta:name="OVERHEIDop.GmbID/DC.identifier">gmb-2017-131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C 36</meta:user-defined>
    <meta:user-defined meta:name="OVERHEIDop.woonplaats">Zwolle</meta:user-defined>
    <meta:user-defined meta:name="OVERHEIDop.straatnaam">Hofsted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78 505433</meta:user-defined>
    <meta:user-defined meta:name="OVERHEIDop.versieInformatie"/>
  </office:meta>
</office:document-meta>
</file>