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hinder voor een verjaardagsfeest op 30 september 2017, Machineweg 25, Aalsmeer - Zaaknummer Z-2017/03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 </text:span>
            <text:span text:style-name="nadrukvet">24 juli 2017</text:span>
          </text:p>
            <text:p text:style-name="common-al">Verjaardagsfeest op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71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1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1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geluidhinder voor een verjaardagsfeest op 30 september 2017, Machineweg 25, Aalsmeer - Zaaknummer Z-2017/031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717</meta:user-defined>
    <meta:user-defined meta:name="OVERHEIDop.GmbID/DC.identifier">gmb-2017-131717</meta:user-defined>
    <meta:user-defined meta:name="OVERHEID.TaxonomieBeleidsagenda/OVERHEID.category">Ruimte en infrastructuur | Organisatie en beleid</meta:user-defined>
    <meta:user-defined meta:name="OVERHEIDop.referentienummer">Z-2017/031701</meta:user-defined>
    <meta:user-defined meta:name="DCTERMS.abstract">Verjaardagsfeest op 30 septemb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2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47 476934</meta:user-defined>
    <meta:user-defined meta:name="OVERHEIDop.versieInformatie"/>
  </office:meta>
</office:document-meta>
</file>