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oet 64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7 een besluit genomen op de aanvraag met zaaknummer 2017-HZ-0275 voor een omgevingsvergunning op locatie Kloet 64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171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1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1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loet 64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1714</meta:user-defined>
    <meta:user-defined meta:name="OVERHEIDop.GmbID/DC.identifier">gmb-2017-131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 6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102 521299</meta:user-defined>
    <meta:user-defined meta:name="OVERHEID.EPSG28992/DC.spatial">122096.85 521293.6</meta:user-defined>
    <meta:user-defined meta:name="OVERHEIDop.versieInformatie"/>
  </office:meta>
</office:document-meta>
</file>