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enhof nog ongenummerd, kavel 18, Thiendenland II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7 een besluit genomen op de reguliere aanvraag met zaaknummer SXO-20171720 voor een omgevingsvergunning voor het oprichten van een vrijstaande woning op locatie Parelhoenhof nog ongenummerd, kavel 18, Thiendenland II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71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1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elhoenhof nog ongenummerd, kavel 18, Thiendenland II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10</meta:user-defined>
    <meta:user-defined meta:name="OVERHEIDop.GmbID/DC.identifier">gmb-2017-13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C 17</meta:user-defined>
    <meta:user-defined meta:name="OVERHEID.PostcodeHuisnummer/OVERHEIDop.postcodeHuisnummer">2872BC 1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679.99 439607.14</meta:user-defined>
    <meta:user-defined meta:name="OVERHEID.EPSG28992/DC.spatial">119635.66 439585.98</meta:user-defined>
    <meta:user-defined meta:name="OVERHEIDop.versieInformatie"/>
  </office:meta>
</office:document-meta>
</file>