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bomen op de locatie Loenastraat 11, 1746 AN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254</text:p>
            <text:p text:style-name="common-al">Verzonden: 26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1701</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1</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01</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drie bomen op de locatie Loenastraat 11, 1746 AN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701</meta:user-defined>
    <meta:user-defined meta:name="OVERHEIDop.GmbID/DC.identifier">gmb-2017-131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AN 11</meta:user-defined>
    <meta:user-defined meta:name="OVERHEIDop.woonplaats">Dirkshorn</meta:user-defined>
    <meta:user-defined meta:name="OVERHEIDop.straatnaam">Loena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16 529039</meta:user-defined>
    <meta:user-defined meta:name="OVERHEIDop.versieInformatie"/>
  </office:meta>
</office:document-meta>
</file>