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George Vancouverstraat 15, aangevraagde omgevingsvergunning (24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gevelpanelen op de buitenzijde van het pand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169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9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9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George Vancouverstraat 15, aangevraagde omgevingsvergunning (24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1698</meta:user-defined>
    <meta:user-defined meta:name="OVERHEIDop.GmbID/DC.identifier">gmb-2017-131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RX 15</meta:user-defined>
    <meta:user-defined meta:name="OVERHEIDop.woonplaats">Sevenum</meta:user-defined>
    <meta:user-defined meta:name="OVERHEIDop.straatnaam">George Vancouve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681 379815</meta:user-defined>
    <meta:user-defined meta:name="OVERHEIDop.versieInformatie"/>
  </office:meta>
</office:document-meta>
</file>