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3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erard Doulaan 38, 1412 JC Naarden</text:p>
            <text:p text:style-name="common-al">Het uitbreiden van de woning op de verdieping van de achtergevel.</text:p>
            <text:p text:style-name="common-al">17-7-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8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69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laan 3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95</meta:user-defined>
    <meta:user-defined meta:name="OVERHEIDop.GmbID/DC.identifier">gmb-2017-131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C 38</meta:user-defined>
    <meta:user-defined meta:name="OVERHEIDop.woonplaats">Naarden</meta:user-defined>
    <meta:user-defined meta:name="OVERHEIDop.straatnaam">Gerard Dou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23 477440</meta:user-defined>
    <meta:user-defined meta:name="OVERHEIDop.versieInformatie"/>
  </office:meta>
</office:document-meta>
</file>