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een beukenhaag door een gaashekwerk met klimop, Voltalaan 19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vangen van een beukenhaag door een gaashekwerk met klimop, Voltalaan 19, 6431 CJ te Hoensbroek (datum </text:span>
            <text:span text:style-name="nadrukvet">aanvraag </text:span>
            <text:span text:style-name="nadrukvet">19-07-2017</text:span>
            <text:span text:style-name="nadrukvet">, dossiernummer 333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1690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69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69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vangen van een beukenhaag door een gaashekwerk met klimop, Voltalaan 19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690</meta:user-defined>
    <meta:user-defined meta:name="OVERHEIDop.GmbID/DC.identifier">gmb-2017-1316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CJ 19</meta:user-defined>
    <meta:user-defined meta:name="OVERHEIDop.woonplaats">Hoensbroek</meta:user-defined>
    <meta:user-defined meta:name="OVERHEIDop.straatnaam">Volta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869 326638</meta:user-defined>
    <meta:user-defined meta:name="OVERHEIDop.versieInformatie"/>
  </office:meta>
</office:document-meta>
</file>