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oenmarkt, 2017-00520, het evenement Patronaat en Röring presenteren Koningsdag Live op 27 april 201, 2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6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Groenmarkt, 2017-00520, het evenement Patronaat en Röring presenteren Koningsdag Live op 27 april 201,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69</meta:user-defined>
    <meta:user-defined meta:name="OVERHEIDop.GmbID/DC.identifier">gmb-2017-13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Nieuw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7 488578</meta:user-defined>
    <meta:user-defined meta:name="OVERHEIDop.versieInformatie"/>
  </office:meta>
</office:document-meta>
</file>