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eiland te Naar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aardereiland te Naarden</text:p>
            <text:p text:style-name="common-al">Het kappen van 2 esdoorns bij de entree van het Naardereiland (herplant).</text:p>
            <text:p text:style-name="common-al">17-7-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28</text:span>
            <text:span text:style-name="nadrukcur"> ju</text:span>
            <text:span text:style-name="nadrukcur">l</text:span>
            <text:span text:style-name="nadrukcur">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68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eiland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88</meta:user-defined>
    <meta:user-defined meta:name="OVERHEIDop.GmbID/DC.identifier">gmb-2017-131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27 481025</meta:user-defined>
    <meta:user-defined meta:name="OVERHEIDop.versieInformatie"/>
  </office:meta>
</office:document-meta>
</file>