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e Binnenweg  9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ieuwe Binnenweg  99b, 3014GG, bestaand horecavestiging gelegen op debegane grond uit te breiden naar de eerste verdieping. Op de eerste verdieping komt eentoiletgroep.( datum besluit 25-07-2017, dossiernummer OMV.17.06.0012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68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8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8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ieuwe Binnenweg  99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80</meta:user-defined>
    <meta:user-defined meta:name="OVERHEIDop.GmbID/DC.identifier">gmb-2017-13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GG 99a 02</meta:user-defined>
    <meta:user-defined meta:name="OVERHEIDop.woonplaats">Rotterdam</meta:user-defined>
    <meta:user-defined meta:name="OVERHEIDop.straatnaam">Nieuwe Binnen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766 436789</meta:user-defined>
    <meta:user-defined meta:name="OVERHEIDop.versieInformatie"/>
  </office:meta>
</office:document-meta>
</file>