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31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Meerheide ongenummerd, bouwen van kleine bedrijfsruimtes, ontvangen 19-07-2017;</text:p>
            <text:p text:style-name="common-al">Bisschop Rythoviusweg 14, plaatsen van een poort, ontvangen 20-07-2017;</text:p>
            <text:p text:style-name="common-al">Midakkers 16, plaatsen van een tuinhuisje, ontvangen 24-07-2017;</text:p>
            <text:p text:style-name="common-al">Speeldries 16, verhogen van een deel van het plat dak, ontvangen 24-07-2017.</text:p>
            <text:p text:style-name="tussenkopcur">Knegsel</text:p>
            <text:p text:style-name="common-al">Zandoerleseweg ongenummerd, bouwen van een woning met garage, ontvangen 22-07-2017.</text:p>
            <text:p text:style-name="tussenkopcur">Steensel</text:p>
            <text:p text:style-name="common-al">Riethovenseweg ongenummerd, bouwen van een woning, ontvangen 25-07-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Steenstraat 157, afwijken van het bestemmingsplan in verband met het uitbreiden van een woning, verzonden 25-07-2017 (reguliere procedure).</text:p>
            <text:p text:style-name="tussenkopcur">Vessem</text:p>
            <text:p text:style-name="common-al">Flinkert 24, veranderen van een kantoor in een cliëntkamer, verzonden 19-07-2017 (reguliere procedure);</text:p>
            <text:p text:style-name="common-al">Mr de la Courtstraat 34, een interne wijziging, een uitbreiding van de dieraantallen en een VVGB, verzonden 26-07-2017 (uitgebreide procedure, het besluit is niet gewijzigd ten opzichte van het ontwerpbesluit);</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 is verleend:</text:p>
            <text:p text:style-name="tussenkopcur">Eersel</text:p>
            <text:p text:style-name="common-al">Mortelveld, organiseren van “Paperclip Festival” op 26-08-2017, verzonden 25-07-2017.</text:p>
            <text:p text:style-name="common-al"/>
            <text:p text:style-name="common-al">Burgemeester en wethouders en/of de burgemeester maken bekend dat de volgende meldingen zijn afgehandeld:</text:p>
            <text:p text:style-name="tussenkopcur">Eersel</text:p>
            <text:p text:style-name="common-al">Amphitheater, organiseren van “Paperclip Open Air Cinema” op 03-08-2017, verzonden 19-07-2017;</text:p>
            <text:p text:style-name="common-al">10 decemberplein, organiseren van “Sowiezo Festival” op 02-09-2017, verzonden 20-07-2017;</text:p>
            <text:p text:style-name="common-al">10 decemberplein, organiseren van diverse activiteiten tijdens de toeristendagen op 27-07-2017 en 3 en 10-08-2017, verzonden 24-07-2017.</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1673</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73</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73</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31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1673</meta:user-defined>
    <meta:user-defined meta:name="OVERHEIDop.GmbID/DC.identifier">gmb-2017-13167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CN 14</meta:user-defined>
    <meta:user-defined meta:name="OVERHEIDop.woonplaats">Eersel</meta:user-defined>
    <meta:user-defined meta:name="OVERHEIDop.straatnaam">Bisschop Rythoviusweg</meta:user-defined>
    <meta:user-defined meta:name="OVERHEID.PostcodeHuisnummer/OVERHEIDop.postcodeHuisnummer">5521GM 16</meta:user-defined>
    <meta:user-defined meta:name="OVERHEIDop.straatnaam">Midakkers</meta:user-defined>
    <meta:user-defined meta:name="OVERHEID.PostcodeHuisnummer/OVERHEIDop.postcodeHuisnummer">5521GG 16</meta:user-defined>
    <meta:user-defined meta:name="OVERHEIDop.straatnaam">Speeldries</meta:user-defined>
    <meta:user-defined meta:name="OVERHEID.PostcodeHuisnummer/OVERHEIDop.postcodeHuisnummer">5521KS 157</meta:user-defined>
    <meta:user-defined meta:name="OVERHEIDop.straatnaam">Steenstraat</meta:user-defined>
    <meta:user-defined meta:name="OVERHEID.PostcodeHuisnummer/OVERHEIDop.postcodeHuisnummer">5512BC 24</meta:user-defined>
    <meta:user-defined meta:name="OVERHEIDop.woonplaats">Vessem</meta:user-defined>
    <meta:user-defined meta:name="OVERHEIDop.straatnaam">Flinkert</meta:user-defined>
    <meta:user-defined meta:name="OVERHEID.PostcodeHuisnummer/OVERHEIDop.postcodeHuisnummer">5512AS 34</meta:user-defined>
    <meta:user-defined meta:name="OVERHEIDop.straatnaam">Mr. de la Courtstraat</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992 374898</meta:user-defined>
    <meta:user-defined meta:name="OVERHEID.EPSG28992/DC.spatial">150809 374759</meta:user-defined>
    <meta:user-defined meta:name="OVERHEID.EPSG28992/DC.spatial">150588 374632</meta:user-defined>
    <meta:user-defined meta:name="OVERHEID.EPSG28992/DC.spatial">150062 373539</meta:user-defined>
    <meta:user-defined meta:name="OVERHEID.EPSG28992/DC.spatial">148063 381602</meta:user-defined>
    <meta:user-defined meta:name="OVERHEID.EPSG28992/DC.spatial">149470 380295</meta:user-defined>
    <meta:user-defined meta:name="OVERHEIDop.versieInformatie"/>
  </office:meta>
</office:document-meta>
</file>