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plaatsen balustrade dakterras, vergroten woonruimte 1e verdieping middels het verplaatsing van pui achtergevel en wijzigen balustrade 2e verdieping, Italielaan 16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plaatsen balustrade dakterras, vergroten woonruimte 1e verdieping middels het verplaatsing van pui achtergevel en wijzigen balustrade 2e verdieping, Italielaan 162, 6414 TT te Heerlen (datum </text:span>
            <text:span text:style-name="nadrukvet">aanvraag </text:span>
            <text:span text:style-name="nadrukvet">13-06-2017</text:span>
            <text:span text:style-name="nadrukvet">, dossiernummer 246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66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6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6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plaatsen balustrade dakterras, vergroten woonruimte 1e verdieping middels het verplaatsing van pui achtergevel en wijzigen balustrade 2e verdieping, Italielaan 16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66</meta:user-defined>
    <meta:user-defined meta:name="OVERHEIDop.GmbID/DC.identifier">gmb-2017-131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T 162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3 326570</meta:user-defined>
    <meta:user-defined meta:name="OVERHEIDop.versieInformatie"/>
  </office:meta>
</office:document-meta>
</file>