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Looierstraat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</text:p>
            <text:p text:style-name="common-al">Voor: WALTER</text:p>
            <text:p text:style-name="common-al">Locatie: Looierstraat 43</text:p>
            <text:p text:style-name="common-al">Dossiernummer: 16778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66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6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6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Looier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65</meta:user-defined>
    <meta:user-defined meta:name="OVERHEIDop.GmbID/DC.identifier">gmb-2017-1316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V 43</meta:user-defined>
    <meta:user-defined meta:name="OVERHEIDop.woonplaats">Arnhem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4 444021</meta:user-defined>
    <meta:user-defined meta:name="OVERHEIDop.versieInformatie"/>
  </office:meta>
</office:document-meta>
</file>