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et Maisveld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chieten</text:p>
            <text:p text:style-name="common-al">Locatie: Het Maisveld 115</text:p>
            <text:p text:style-name="common-al">Datum: 27 augustus 2017</text:p>
            <text:p text:style-name="common-al">Dossiernummer: 16775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66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6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6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Het Maisveld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664</meta:user-defined>
    <meta:user-defined meta:name="OVERHEIDop.GmbID/DC.identifier">gmb-2017-1316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W</meta:user-defined>
    <meta:user-defined meta:name="OVERHEIDop.woonplaats">Arnhem</meta:user-defined>
    <meta:user-defined meta:name="OVERHEIDop.straatnaam">Het Maisvel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89 443844</meta:user-defined>
    <meta:user-defined meta:name="OVERHEIDop.versieInformatie"/>
  </office:meta>
</office:document-meta>
</file>