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shagen, deelplan Carre" kavel 154, bouwen woning (zaaknummer 1774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Stadshagen,deelplan Carre"kavel 154 <text:span text:style-name="nadrukvet">– </text:span>ontvangen 19 juli 2017 voor het 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661</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61</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61</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dshagen, deelplan Carre" kavel 154, bouwen woning (zaaknummer 1774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661</meta:user-defined>
    <meta:user-defined meta:name="OVERHEIDop.GmbID/DC.identifier">gmb-2017-131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eta:user-defined>
    <meta:user-defined meta:name="OVERHEIDop.woonplaats">Zwolle</meta:user-defined>
    <meta:user-defined meta:name="OVERHEIDop.straatnaam">Melenhors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580 505459</meta:user-defined>
    <meta:user-defined meta:name="OVERHEIDop.versieInformatie"/>
  </office:meta>
</office:document-meta>
</file>