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2e inrit, Dokter De Weverlaan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2e inrit, Dokter De Weverlaan 48, 6416 GR te Heerlen (datum </text:span>
            <text:span text:style-name="nadrukvet">aanvraag </text:span>
            <text:span text:style-name="nadrukvet">12-07-2017</text:span>
            <text:span text:style-name="nadrukvet">, dossiernummer 32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6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2e inrit, Dokter De Weverlaan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60</meta:user-defined>
    <meta:user-defined meta:name="OVERHEIDop.GmbID/DC.identifier">gmb-2017-13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R 48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50 321051</meta:user-defined>
    <meta:user-defined meta:name="OVERHEIDop.versieInformatie"/>
  </office:meta>
</office:document-meta>
</file>