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Oerkapkade aan Spaarne, 2017-00470, De Grootste Band Van De Wereld op 28 mei 2017, 19 jan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voor een evenement is binnengekomen. </text:p>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166</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66</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66</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Oerkapkade aan Spaarne, 2017-00470, De Grootste Band Van De Wereld op 28 mei 2017, 19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166</meta:user-defined>
    <meta:user-defined meta:name="OVERHEIDop.GmbID/DC.identifier">gmb-2017-1316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meta:user-defined>
    <meta:user-defined meta:name="OVERHEIDop.woonplaats">Haarlem</meta:user-defined>
    <meta:user-defined meta:name="OVERHEIDop.straatnaam">Oerkapkad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01 489103</meta:user-defined>
    <meta:user-defined meta:name="OVERHEIDop.versieInformatie"/>
  </office:meta>
</office:document-meta>
</file>