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6\SXO21375786, westelijke zijde van het Julianakanaal in de bocht van Elsloo nabij de Weg van Elsloo naar Groot-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6\SXO21375786 voor het kappen van bomen gelegen aan de westelijke zijde van het Julianakanaal in de bocht van Elsloo nabij de Weg van Elsloo naar Groot-Meers bij besluit van 26 juli 2017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7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6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6\SXO21375786, westelijke zijde van het Julianakanaal in de bocht van Elsloo nabij de Weg van Elsloo naar Groot-Me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59</meta:user-defined>
    <meta:user-defined meta:name="OVERHEIDop.GmbID/DC.identifier">gmb-2017-13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27.07 328792.84</meta:user-defined>
    <meta:user-defined meta:name="OVERHEIDop.versieInformatie"/>
  </office:meta>
</office:document-meta>
</file>