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gesbroek 1139 te Nijmegen: plaatsen van een dakkapel aan de achterzijde van de wow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17</text:p>
            <text:p text:style-name="common-al">
            <text:span text:style-name="nadrukvet">Omschrijving: </text:span>plaatsen van een dakkapel aan de achterzijde van de wowning (Holtgesbroek 113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43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6-2017</text:p>
            <text:p text:style-name="common-al">
            <text:span text:style-name="nadrukvet">Verlengingsbesluit verzonden: </text:span>26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4B93EED-0991-42C2-825B-5AA5E586B3C6" xlink:type="simple">http://www.nijmegen.nl/vergunningpagina/?guid=54B93EED-0991-42C2-825B-5AA5E586B3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64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4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4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tgesbroek 1139 te Nijmegen: plaatsen van een dakkapel aan de achterzijde van de wow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49</meta:user-defined>
    <meta:user-defined meta:name="OVERHEIDop.GmbID/DC.identifier">gmb-2017-131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PB 113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1712.59 426918.78</meta:user-defined>
    <meta:user-defined meta:name="OVERHEIDop.versieInformatie"/>
  </office:meta>
</office:document-meta>
</file>