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 te Nijmegen: plaatsen van een afzuiginstallatie op het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plaatsen van een afzuiginstallatie op het dak (Zwanenveld 841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8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17</text:p>
            <text:p text:style-name="common-al">
            <text:span text:style-name="nadrukvet">Verlengingsbesluit verzonden: </text:span>26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A6079EF-9008-47FB-BFB0-584674304A67" xlink:type="simple">http://www.nijmegen.nl/vergunningpagina/?guid=0A6079EF-9008-47FB-BFB0-584674304A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64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8418 te Nijmegen: plaatsen van een afzuiginstallatie op het da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48</meta:user-defined>
    <meta:user-defined meta:name="OVERHEIDop.GmbID/DC.identifier">gmb-2017-13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L 84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22.13 426073.82</meta:user-defined>
    <meta:user-defined meta:name="OVERHEIDop.versieInformatie"/>
  </office:meta>
</office:document-meta>
</file>