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20 B te Nijmegen: plaatsen van een dakkapel op het voordakvlak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7</text:p>
            <text:p text:style-name="common-al">
            <text:span text:style-name="nadrukvet">Omschrijving: </text:span>plaatsen van een dakkapel op het voordakvlak van de woning (Broerdijk 20 B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7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5-2017</text:p>
            <text:p text:style-name="common-al">
            <text:span text:style-name="nadrukvet">Verlengingsbesluit verzonden: </text:span>26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EBF4937-F2AB-46F1-88A1-BCA37EFC637A" xlink:type="simple">http://www.nijmegen.nl/vergunningpagina/?guid=2EBF4937-F2AB-46F1-88A1-BCA37EFC63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64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dijk 20 B te Nijmegen: plaatsen van een dakkapel op het voordakvlak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47</meta:user-defined>
    <meta:user-defined meta:name="OVERHEIDop.GmbID/DC.identifier">gmb-2017-131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HA 20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80.43 427498.3</meta:user-defined>
    <meta:user-defined meta:name="OVERHEIDop.versieInformatie"/>
  </office:meta>
</office:document-meta>
</file>