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dagstraat 8 te Nijmegen: deel uitbreiden van een bestaand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17</text:p>
            <text:p text:style-name="common-al">
            <text:span text:style-name="nadrukvet">Omschrijving: </text:span>deel uitbreiden van een bestaand woonhuis (Mesdagstraat 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40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5-2017</text:p>
            <text:p text:style-name="common-al">
            <text:span text:style-name="nadrukvet">Verlengingsbesluit verzonden: </text:span>26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61868C-6B8F-46B8-BFB3-7A46A6651D1C" xlink:type="simple">http://www.nijmegen.nl/vergunningpagina/?guid=F461868C-6B8F-46B8-BFB3-7A46A6651D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64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4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4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sdagstraat 8 te Nijmegen: deel uitbreiden van een bestaand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46</meta:user-defined>
    <meta:user-defined meta:name="OVERHEIDop.GmbID/DC.identifier">gmb-2017-131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MP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92.75 427947.92</meta:user-defined>
    <meta:user-defined meta:name="OVERHEIDop.versieInformatie"/>
  </office:meta>
</office:document-meta>
</file>