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straat 52 en Kronenburgerpark te Nijmegen: ondergronds rooien kabelsleidingen en dempen winpu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7</text:p>
            <text:p text:style-name="common-al">
            <text:span text:style-name="nadrukvet">Omschrijving: </text:span>ondergronds rooien kabelsleidingen en dempen winputten (Nieuwe Marktstraat 52 en Kronenburgerpark te Nijmegen)</text:p>
            <text:p text:style-name="common-al">
            <text:span text:style-name="nadrukvet">Activiteiten: </text:span>Monument; Grondwerkzaamheden; </text:p>
            <text:p text:style-name="common-al">
            <text:span text:style-name="nadrukvet">Zaaknummer: </text:span>W.Z17.104293.01</text:p>
            <text:p text:style-name="common-al">
            <text:span text:style-name="nadrukvet">Product: </text:span>omgevingsvergunning</text:p>
            <text:p text:style-name="common-al">
            <text:span text:style-name="nadrukvet">Ontvangst: </text:span>07-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0E6776-AD26-4C59-92A9-C66944FFEE34" xlink:type="simple">http://www.nijmegen.nl/vergunningpagina/?guid=AF0E6776-AD26-4C59-92A9-C66944FFEE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6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Marktstraat 52 en Kronenburgerpark te Nijmegen: ondergronds rooien kabelsleidingen en dempen winput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644</meta:user-defined>
    <meta:user-defined meta:name="OVERHEIDop.GmbID/DC.identifier">gmb-2017-13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A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2.37 428734.98</meta:user-defined>
    <meta:user-defined meta:name="OVERHEIDop.versieInformatie"/>
  </office:meta>
</office:document-meta>
</file>